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Calibri" officeooo:rsid="001703f4" officeooo:paragraph-rsid="001703f4"/>
    </style:style>
    <style:style style:name="P2" style:family="paragraph" style:parent-style-name="Standard">
      <style:paragraph-properties fo:line-height="150%"/>
      <style:text-properties style:font-name="Calibri" officeooo:rsid="001703f4" officeooo:paragraph-rsid="001703f4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officeooo:rsid="001703f4" officeooo:paragraph-rsid="001703f4"/>
    </style:style>
    <style:style style:name="P4" style:family="paragraph" style:parent-style-name="Standard">
      <style:paragraph-properties fo:text-align="center" style:justify-single-word="false"/>
      <style:text-properties style:font-name="Calibri" officeooo:rsid="001703f4" officeooo:paragraph-rsid="001703f4"/>
    </style:style>
    <style:style style:name="P5" style:family="paragraph" style:parent-style-name="Standard">
      <style:paragraph-properties fo:text-align="justify" style:justify-single-word="false"/>
      <style:text-properties style:font-name="Calibri" officeooo:rsid="001703f4" officeooo:paragraph-rsid="001703f4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officeooo:paragraph-rsid="001746d5"/>
    </style:style>
    <style:style style:name="P7" style:family="paragraph" style:parent-style-name="Standard" style:list-style-name="L3">
      <style:paragraph-properties fo:line-height="150%" fo:text-align="justify" style:justify-single-word="false"/>
      <style:text-properties style:font-name="Calibri" officeooo:paragraph-rsid="001746d5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style:font-name="Calibri" officeooo:paragraph-rsid="001703f4"/>
    </style:style>
    <style:style style:name="P9" style:family="paragraph" style:parent-style-name="Standard" style:list-style-name="L4">
      <style:paragraph-properties fo:line-height="150%" fo:text-align="justify" style:justify-single-word="false"/>
      <style:text-properties style:font-name="Calibri" officeooo:paragraph-rsid="001703f4"/>
    </style:style>
    <style:style style:name="P10" style:family="paragraph" style:parent-style-name="Standard" style:list-style-name="L5">
      <style:paragraph-properties fo:line-height="150%" fo:text-align="justify" style:justify-single-word="false"/>
      <style:text-properties style:font-name="Calibri" officeooo:paragraph-rsid="0018ec08"/>
    </style:style>
    <style:style style:name="P11" style:family="paragraph" style:parent-style-name="Standard" style:list-style-name="L6">
      <style:paragraph-properties fo:line-height="150%"/>
      <style:text-properties style:font-name="Calibri" fo:language="el" fo:country="GR" officeooo:rsid="001b888e" officeooo:paragraph-rsid="001b888e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703f4"/>
    </style:style>
    <style:style style:name="T3" style:family="text">
      <style:text-properties fo:language="en" fo:country="US" officeooo:rsid="001746d5"/>
    </style:style>
    <style:style style:name="T4" style:family="text">
      <style:text-properties fo:language="en" fo:country="US" officeooo:rsid="0018ec08"/>
    </style:style>
    <style:style style:name="T5" style:family="text">
      <style:text-properties fo:language="en" fo:country="US" officeooo:rsid="001a6a04"/>
    </style:style>
    <style:style style:name="T6" style:family="text">
      <style:text-properties fo:language="el" fo:country="GR"/>
    </style:style>
    <style:style style:name="T7" style:family="text">
      <style:text-properties fo:language="el" fo:country="GR" officeooo:rsid="001703f4"/>
    </style:style>
    <style:style style:name="T8" style:family="text">
      <style:text-properties fo:language="el" fo:country="GR" officeooo:rsid="001746d5"/>
    </style:style>
    <style:style style:name="T9" style:family="text">
      <style:text-properties fo:language="el" fo:country="GR" officeooo:rsid="0018ec08"/>
    </style:style>
    <style:style style:name="T10" style:family="text">
      <style:text-properties fo:language="el" fo:country="GR" officeooo:rsid="001a6a04"/>
    </style:style>
    <style:style style:name="T11" style:family="text">
      <style:text-properties fo:language="el" fo:country="GR" officeooo:rsid="001b888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ΜΠΑΛΑ ΠΟΥ ΠΗΔΑΕΙ ΠΑΤΩΝΤΑΣ <text:span text:style-name="T1">SPACE</text:span></text:p>
      <text:p text:style-name="P1"><text:span text:style-name="T1"/></text:p>
      <text:p text:style-name="P3"><text:span text:style-name="T1">1. Δημιούργησε νέο 2D Project στο Unity</text:span></text:p>
      <text:p text:style-name="P6"><text:span text:style-name="T2">2. Δημιούργησε τη σκηνή:</text:span></text:p>
      <text:p text:style-name="P6"><text:span text:style-name="T2"/></text:p>
      <text:list text:style-name="L3">
        <text:list-item>
          <text:p text:style-name="P7"><text:span text:style-name="T2">GameObject &gt; 2D Object &gt; Sprite &gt; Square — Ονόμασέ το "Ground", μεγάλωσέ το σ</text:span><text:span text:style-name="T7">τον οριζόντιο άξονα, τοποθέτησέ το στο κάτω μέρος της σκηνής σαν έδαφος και χρωμάτισέ το</text:span><text:span text:style-name="T2">.</text:span></text:p>
        </text:list-item>
        <text:list-item>
          <text:p text:style-name="P7"><text:span text:style-name="T2">GameObject &gt; 2D Object &gt; Sprite &gt; Circle — Ονόμασέ τ</text:span><text:span text:style-name="T7">ο</text:span><text:span text:style-name="T2"> "Ball", </text:span><text:span text:style-name="T7">τοποθέτησέ το στο έδαφος και χρωμάτισέ το</text:span><text:span text:style-name="T2">.</text:span></text:p>
        </text:list-item>
      </text:list>
      <text:p text:style-name="P3"><text:span text:style-name="T1"/></text:p>
      <text:p text:style-name="P3"><text:span text:style-name="T1">3. Πρόσθεσε Φυσική (Physics):</text:span></text:p>
      <text:p text:style-name="P3"><text:span text:style-name="T1">Στη "Ball":</text:span></text:p>
      <text:p text:style-name="P3"><text:span text:style-name="T1"/></text:p>
      <text:list text:style-name="L2">
        <text:list-item>
          <text:p text:style-name="P8"><text:span text:style-name="T2">Add Component &gt; Rigidbody2D</text:span></text:p>
        </text:list-item>
        <text:list-item>
          <text:p text:style-name="P8"><text:span text:style-name="T2">Add Component &gt; CircleCollider2D</text:span></text:p>
        </text:list-item>
      </text:list>
      <text:p text:style-name="P3"><text:span text:style-name="T1"/></text:p>
      <text:p text:style-name="P3"><text:span text:style-name="T1">Στο "Ground":</text:span></text:p>
      <text:p text:style-name="P3"><text:span text:style-name="T1"/></text:p>
      <text:list text:style-name="L4">
        <text:list-item>
          <text:p text:style-name="P9"><text:span text:style-name="T2">Add Component &gt; BoxCollider2D</text:span></text:p>
        </text:list-item>
      </text:list>
      <text:p text:style-name="P5"><text:span text:style-name="T1"/></text:p>
      <text:p text:style-name="P5"><text:span text:style-name="T1">4. Script για το άλμα:</text:span></text:p>
      <text:p text:style-name="P5"><text:span text:style-name="T1"/></text:p>
      <text:p text:style-name="P5"><text:span text:style-name="T8">Από το </text:span><text:span text:style-name="T3">Hierarchy </text:span><text:span text:style-name="T8">επίλεξε τη μπάλα και δ</text:span><text:span text:style-name="T6">ημιο</text:span><text:span text:style-name="T9">ύ</text:span><text:span text:style-name="T6">ργ</text:span><text:span text:style-name="T9">ησε</text:span><text:span text:style-name="T1"> script με όνομα BallJump2D.cs </text:span><text:span text:style-name="T11">ως εξής</text:span><text:span text:style-name="T1">:</text:span></text:p>
      <text:p text:style-name="P3"><text:span text:style-name="T1"/></text:p>
      <text:list text:style-name="L5">
        <text:list-item>
          <text:p text:style-name="P10"><text:span text:style-name="T4">Add Component &gt; </text:span><text:span text:style-name="T5">New Script &gt; </text:span><text:span text:style-name="T10">Δώσε όνομα &gt; </text:span><text:span text:style-name="T5">Create and Add &gt; </text:span><text:span text:style-name="T10">Διπλοκλίκαρε το νέο </text:span><text:span text:style-name="T5">script </text:span><text:span text:style-name="T10">που εμφανίζεται στα </text:span><text:span text:style-name="T5">Assets </text:span><text:span text:style-name="T10">και όταν ανοίξει το </text:span><text:span text:style-name="T5">Microsoft Visual Studio </text:span><text:span text:style-name="T10">κάνε αντιγραφή το </text:span><text:span text:style-name="T5">script </text:span><text:span text:style-name="T10">παρακάτω:</text:span></text:p>
        </text:list-item>
      </text:list>
      <text:p text:style-name="P3"><text:span text:style-name="T1"/></text:p>
      <text:p text:style-name="P2"><text:span text:style-name="T1">using UnityEngine;</text:span></text:p>
      <text:p text:style-name="P2"><text:span text:style-name="T1"/></text:p>
      <text:p text:style-name="P1"><text:span text:style-name="T1">public class BallJump : MonoBehaviour</text:span></text:p>
      <text:p text:style-name="P1"><text:span text:style-name="T1">{</text:span></text:p>
      <text:p text:style-name="P1"><text:span text:style-name="T1"><text:s text:c="4"/>public float jumpForce = 5f;</text:span></text:p>
      <text:p text:style-name="P1"><text:span text:style-name="T1"><text:s text:c="4"/>private Rigidbody2D rb;</text:span></text:p>
      <text:p text:style-name="P1"><text:span text:style-name="T1"/></text:p>
      <text:p text:style-name="P1"><text:span text:style-name="T1"><text:s text:c="4"/>void Start()</text:span></text:p>
      <text:p text:style-name="P1"><text:span text:style-name="T1"><text:s text:c="4"/>{</text:span></text:p>
      <text:p text:style-name="P1"><text:soft-page-break/><text:span text:style-name="T1"><text:s text:c="8"/>rb = GetComponent&lt;Rigidbody2D&gt;();</text:span></text:p>
      <text:p text:style-name="P1"><text:span text:style-name="T1"><text:s text:c="4"/>}</text:span></text:p>
      <text:p text:style-name="P1"><text:span text:style-name="T1"/></text:p>
      <text:p text:style-name="P1"><text:span text:style-name="T1"><text:s text:c="4"/>void Update()</text:span></text:p>
      <text:p text:style-name="P1"><text:span text:style-name="T1"><text:s text:c="4"/>{</text:span></text:p>
      <text:p text:style-name="P1"><text:span text:style-name="T1"><text:s text:c="8"/>if (Input.GetKeyDown(KeyCode.Space))</text:span></text:p>
      <text:p text:style-name="P1"><text:span text:style-name="T1"><text:s text:c="8"/>{</text:span></text:p>
      <text:p text:style-name="P1"><text:span text:style-name="T1"><text:s text:c="12"/>rb.velocity = Vector2.up * jumpForce;</text:span></text:p>
      <text:p text:style-name="P1"><text:span text:style-name="T1"><text:s text:c="8"/>}</text:span></text:p>
      <text:p text:style-name="P1"><text:span text:style-name="T1"><text:s text:c="4"/>}</text:span></text:p>
      <text:p text:style-name="P1"><text:span text:style-name="T1">}</text:span></text:p>
      <text:p text:style-name="P1"><text:span text:style-name="T1"/></text:p>
      <text:list text:style-name="L6">
        <text:list-item>
          <text:p text:style-name="P11">Αφού το αντιγράψεις πάτα αποθήκευση, κλείσε το <text:span text:style-name="T1">Microsoft Visual Studio </text:span>και δοκίμασε το παιχνίδι πατώντας <text:span text:style-name="T1">Play.</text:span></text:p>
        </text:list-item>
        <text:list-item>
          <text:p text:style-name="P11">Αν θέλεις μπορείς να αλλάξεις το ύψος που πηδάει η μπάλα από το <text:span text:style-name="T1">Inspector </text:span>αλλάζοντας το <text:span text:style-name="T1">Jump Forc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4T21:47:02.444000000</meta:creation-date>
    <dc:date>2025-05-24T23:36:05.465000000</dc:date>
    <meta:editing-duration>PT1H27M40S</meta:editing-duration>
    <meta:editing-cycles>3</meta:editing-cycles>
    <meta:generator>LibreOffice/24.2.5.2$Windows_X86_64 LibreOffice_project/bffef4ea93e59bebbeaf7f431bb02b1a39ee8a59</meta:generator>
    <meta:document-statistic meta:table-count="0" meta:image-count="0" meta:object-count="0" meta:page-count="2" meta:paragraph-count="33" meta:word-count="213" meta:character-count="1343" meta:non-whitespace-character-count="1093"/>
  </office:meta>
</office:document-meta>
</file>